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margin-top="0.4027in" fo:margin-bottom="0in" fo:line-height="100%"/>
      <style:text-properties style:font-name="Times New Roman" style:font-name-complex="Times New Roman"/>
    </style:style>
    <style:style style:name="P2" style:parent-style-name="Standard" style:family="paragraph">
      <style:paragraph-properties style:text-autospace="none" fo:text-align="justify" fo:margin-top="0.0972in" fo:margin-bottom="0in" fo:line-height="90%"/>
      <style:text-properties style:font-name="Times New Roman" style:font-name-complex="Times New Roman"/>
    </style:style>
    <style:style style:name="P3" style:parent-style-name="Standard" style:family="paragraph">
      <style:paragraph-properties style:text-autospace="none" fo:text-align="justify" fo:margin-top="0.1111in" fo:margin-bottom="0in" fo:line-height="90%"/>
      <style:text-properties style:font-name="Times New Roman" style:font-name-complex="Times New Roman"/>
    </style:style>
    <style:style style:name="P4" style:parent-style-name="Standard" style:family="paragraph">
      <style:paragraph-properties style:text-autospace="none" fo:text-align="justify" fo:margin-top="0.1111in" fo:margin-bottom="0in" fo:line-height="90%"/>
      <style:text-properties style:font-name="Times New Roman" style:font-name-complex="Times New Roman"/>
    </style:style>
    <style:style style:name="P5" style:parent-style-name="Standard" style:family="paragraph">
      <style:paragraph-properties style:text-autospace="none" fo:text-align="justify" fo:margin-top="0.1111in" fo:margin-bottom="0in" fo:line-height="90%"/>
      <style:text-properties style:font-name="Times New Roman" style:font-name-complex="Times New Roman"/>
    </style:style>
    <style:style style:name="P6" style:parent-style-name="Standard" style:family="paragraph">
      <style:paragraph-properties style:text-autospace="none" fo:text-align="center" fo:margin-top="0.0972in" fo:margin-bottom="0in" fo:line-height="130%" fo:margin-left="1.8611in" fo:margin-right="0.1388in">
        <style:tab-stops/>
      </style:paragraph-properties>
      <style:text-properties style:font-name="Times New Roman" style:font-name-complex="Times New Roman" fo:font-size="9pt" style:font-size-asian="9pt" style:font-size-complex="9pt"/>
    </style:style>
    <style:style style:name="P7" style:parent-style-name="Standard" style:family="paragraph">
      <style:paragraph-properties style:text-autospace="none" fo:text-align="center" fo:margin-top="0.0972in" fo:margin-bottom="0in" fo:line-height="130%" fo:margin-left="1.8611in" fo:margin-right="0.1388in">
        <style:tab-stops/>
      </style:paragraph-properties>
      <style:text-properties style:font-name="Times New Roman" style:font-name-complex="Times New Roman" fo:font-size="9pt" style:font-size-asian="9pt" style:font-size-complex="9pt"/>
    </style:style>
    <style:style style:name="P8" style:parent-style-name="Standard" style:family="paragraph">
      <style:paragraph-properties style:text-autospace="none" fo:text-align="center" fo:margin-top="0.0972in" fo:margin-bottom="0in" fo:line-height="130%" fo:margin-left="1.8611in" fo:margin-right="0.1388in">
        <style:tab-stops/>
      </style:paragraph-properties>
      <style:text-properties style:font-name="Times New Roman" style:font-name-complex="Times New Roman" fo:font-size="9pt" style:font-size-asian="9pt" style:font-size-complex="9pt"/>
    </style:style>
    <style:style style:name="P9" style:parent-style-name="Standard" style:family="paragraph">
      <style:paragraph-properties style:text-autospace="none" fo:text-align="center" fo:margin-top="0.0972in" fo:margin-bottom="0in" fo:line-height="130%" fo:margin-left="1.8611in" fo:margin-right="0.1388in">
        <style:tab-stops/>
      </style:paragraph-properties>
      <style:text-properties style:font-name="Times New Roman" style:font-name-complex="Times New Roman" fo:font-size="9pt" style:font-size-asian="9pt" style:font-size-complex="9pt"/>
    </style:style>
  </office:automatic-styles>
  <office:body>
    <office:text text:use-soft-page-breaks="true">
      <text:p text:style-name="P1">Sehr verehrte, liebe gnädige Frau!</text:p>
      <text:p text:style-name="P2">Die Zeitungen haben von einem Wechsel in der Leitung des „Editors and Publishers Reading Room" im Haus des Reichs berichtet,und es scheint, als könnte diese kleine Nachricht in der Fülle aller anderen versinken und so schnell vergessen werden, wie man vieles sonst in dieser etwas aus den Fugen geratenen Zeit vergißt. Was nun aus Ihrem ehemaligen engeren Wirkungskreis, ebendem Leseraum für Redakteure und Korrespondenten, werden mag, liegt in der Zukunft und in den Qualitäten ihrer Nachfolger geborgen — Ihnen aber von Herzen danken zu dürfen, da Sie scheiden, gereicht mir zur besonderen Freude.</text:p>
      <text:p text:style-name="P3">Es ist aber auch ein schmerzlicher Dank, denn meine Kollegen und ich werden die langen, interssanten Gespräche mit Ihnen vermissen, aus denen wir manche wertvolle Anregung mit an den Redaktionsschreibtisch nahmen. Nicht wahr. Sie wissen, da Sie auch „vom Bau" sind, daß die Arbeit der Journalisten sich aus mancherlei Faktoren zusammensetzt, und daß sie, wollten sie gültig</text:p>
      <text:p text:style-name="P4">aussagen, ohne zu ermüden, ständig innere Reichtümer sammeln müssen, deren Wert sich nicht in Zahlen ausdrücken läßt. Ich mache Ihnen nicht einmal ein Kompliment, wenn ich Ihnen heute sage, daß wir in Ihnen und in Ihrer Arbeit einen ständig fließenden Quell solchen Reichtums gefunden haben.</text:p>
      <text:p text:style-name="P5">Als ich Ihnen das erstemal gegenübersaß, und Sie mir erzählten, wie im Februar 1949 innerhalb von Tagen aus einem Wust von<text:s/>Zeitungen, Zeitschriften und Büchern der geordnete Leseraum mit seinem katalogisierten Lesestoff geworden war, lächelten Sie<text:s/>über mein fast ungläubiges Erstaunen. Aber was ich sah und was Sie mir zeigten, machte dieses Erstaunen verständlich: in langen Reihen standen, übersichtlich geordnet, die besten und lesenswertesten Zeitschriften aller nur denkbaren Fächer, zu viel, als daß man sie auch nur einzeln hätte würdigen können. Und daneben, das möchte ich nicht vergessen, lag Ihre Schreibarbeit — und der Füllfederhalter. Sie hätten nicht selbst publiziert, hätten Sie nicht begriffen, daß der Katalog uns wenig nützte — daß Ihr Hinweis aber alle Hilfe in jenem Leseraum bedeutete. Wer hat denn Zeit genug, wenn er an einer Zeitung arbeitet, mühevoll und stundenlang zu suchen? Gewiß, die Zeit muß da sein, sonst entstünden keine Artikel. Aber Sie haben uns die-Suche abgenommen. Ich sprach eingangs von Ihrem „engeren Wirkungskreis" und meinte die Zeitschriften und den Katalog. Der erweiterte Kreis, ein Kreis mit wirklich weiten Horizonten, wurde durch unsere Gespräche gebildet. Und so standen Sie, durch alle vergangenen Monate hindurch, im Hintergrund unserer Arbeit, der Öffentlichkeit nur wenig bekannt, aber gerade diese Unsichtbarkeit ist es, die mich heute bewegt, Ihnen in der Zeitung zu danken. Ich weiß nicht, ob Sie buchführen mußten, über das, was aus Ihrem Material wörtlich abgedruckt wurde. Es wäre ja möglich, daß die amerikanische Landes-Kommission nach einer solchen Buchführung die »Rentabilität" des Leseraumes eingeschätzt hätte. Wie gesagt, ich weiß es nicht. Unsere Gespräche aber ließen sich wohl kaum in Zahlen bewerten, und doch bildeten gerade sie den zentralen Wert der ganzen Einrichtung des ,,Editors and Publishers Reading Room". Bedarfes nun noch der simplen Bemerkung, gerichtet an die, welche es noch nicht glauben wollen, daß wir nie wieder von Ihnen noch von irgendjemand sonst —, „beeinflußt"<text:s/>worden sind, und daß nie auch nur die Absicht dazu spürbar gewesen wäre? Ich glaube kaum. Sie gehen nun, gnädige Frau. Blicken Sie zurück, so wäre es schön, wenn Sie sich mit der gleichen Freude Ihrer Arbeit und nicht zuletzt auch Ihres Erfolges erinnern würden, mit der wir an unseren Schreibtischen an Sie zurückdenken werden.</text:p>
      <text:p text:style-name="Standard"/>
      <text:p text:style-name="Standard">Erschien 1950 im Weser-Kurier und in den Bremer Nachrichten</text:p>
      <text:p text:style-name="P6">In dankbarer Ergebenheit</text:p>
      <text:p text:style-name="P7">Ihr</text:p>
      <text:p text:style-name="P8">Herbert Koch</text:p>
      <text:p text:style-name="P9"/>
      <text:p text:style-name="Standard">Aus:Lebende Bilder <text:s/>S.133-1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895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8-30T11:46:00Z</meta:creation-date>
    <dc:date>2017-08-30T11:58:00Z</dc:date>
    <meta:template xlink:href="Normal.dotm" xlink:type="simple"/>
    <meta:editing-cycles>4</meta:editing-cycles>
    <meta:editing-duration>PT0S</meta:editing-duration>
    <meta:document-statistic meta:page-count="1" meta:paragraph-count="7" meta:word-count="523" meta:character-count="3818" meta:row-count="27" meta:non-whitespace-character-count="3302"/>
  </office:meta>
</office:document-meta>
</file>